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ansinterlign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ansinterlign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ansinterligne" style:family="paragraph">
      <style:paragraph-properties fo:text-align="center"/>
    </style:style>
    <style:style style:name="P12" style:parent-style-name="Sansinterligne" style:family="paragraph">
      <style:paragraph-properties fo:text-align="center"/>
    </style:style>
    <style:style style:name="P13" style:parent-style-name="Sansinterligne" style:family="paragraph">
      <style:paragraph-properties fo:text-align="justify"/>
    </style:style>
    <style:style style:name="P14" style:parent-style-name="Sansinterligne" style:family="paragraph">
      <style:paragraph-properties fo:text-align="justify"/>
    </style:style>
    <style:style style:name="P15" style:parent-style-name="Sansinterligne" style:family="paragraph">
      <style:paragraph-properties fo:text-align="justify"/>
    </style:style>
    <style:style style:name="P16" style:parent-style-name="Sansinterligne" style:family="paragraph">
      <style:paragraph-properties fo:text-align="justify"/>
    </style:style>
    <style:style style:name="P17" style:parent-style-name="Sansinterligne" style:family="paragraph">
      <style:paragraph-properties fo:text-align="justify"/>
    </style:style>
    <style:style style:name="P18" style:parent-style-name="Sansinterligne" style:family="paragraph">
      <style:paragraph-properties fo:text-align="justify"/>
    </style:style>
    <style:style style:name="P19" style:parent-style-name="Sansinterligne" style:family="paragraph">
      <style:paragraph-properties fo:text-align="justify"/>
    </style:style>
    <style:style style:name="P20" style:parent-style-name="Sansinterligne" style:family="paragraph">
      <style:paragraph-properties fo:text-align="justify"/>
    </style:style>
    <style:style style:name="P21" style:parent-style-name="Sansinterligne" style:list-style-name="LFO1" style:family="paragraph">
      <style:paragraph-properties fo:text-align="justify"/>
    </style:style>
    <style:style style:name="P22" style:parent-style-name="Sansinterligne" style:list-style-name="LFO1" style:family="paragraph">
      <style:paragraph-properties fo:text-align="justify"/>
    </style:style>
    <style:style style:name="P23" style:parent-style-name="Sansinterligne" style:list-style-name="LFO1" style:family="paragraph">
      <style:paragraph-properties fo:text-align="justify"/>
    </style:style>
    <style:style style:name="P24" style:parent-style-name="Sansinterligne" style:family="paragraph">
      <style:paragraph-properties fo:text-align="justify"/>
    </style:style>
    <style:style style:name="P25" style:parent-style-name="Sansinterligne" style:family="paragraph">
      <style:paragraph-properties fo:text-align="justify" fo:margin-left="3.9333in">
        <style:tab-stops/>
      </style:paragraph-properties>
    </style:style>
    <style:style style:name="P26" style:parent-style-name="Sansinterligne" style:family="paragraph">
      <style:paragraph-properties fo:text-align="justify" fo:margin-left="3.9333in">
        <style:tab-stops/>
      </style:paragraph-properties>
    </style:style>
    <style:style style:name="P27" style:parent-style-name="Sansinterligne" style:family="paragraph">
      <style:paragraph-properties fo:text-align="justify" fo:margin-left="3.9333in">
        <style:tab-stops/>
      </style:paragraph-properties>
    </style:style>
    <style:style style:name="P28" style:parent-style-name="Sansinterligne" style:family="paragraph">
      <style:paragraph-properties fo:text-align="justify"/>
    </style:style>
    <style:style style:name="P29" style:parent-style-name="Sansinterligne" style:family="paragraph">
      <style:paragraph-properties fo:text-align="justify" fo:margin-left="3.9333in">
        <style:tab-stops/>
      </style:paragraph-properties>
    </style:style>
    <style:style style:name="P30" style:parent-style-name="Sansinterligne" style:family="paragraph">
      <style:paragraph-properties fo:text-align="justify" fo:margin-left="3.9333in">
        <style:tab-stops/>
      </style:paragraph-properties>
    </style:style>
    <style:style style:name="P31" style:parent-style-name="Sansinterligne" style:family="paragraph">
      <style:paragraph-properties fo:text-align="justify" fo:margin-left="3.9333in">
        <style:tab-stops/>
      </style:paragraph-properties>
    </style:style>
    <style:style style:name="P32" style:parent-style-name="Sansinterligne" style:family="paragraph">
      <style:paragraph-properties fo:text-align="justify" fo:margin-left="3.9333in">
        <style:tab-stops/>
      </style:paragraph-properties>
    </style:style>
    <style:style style:name="P33" style:parent-style-name="Normal" style:family="paragraph">
      <style:paragraph-properties>
        <style:tab-stops>
          <style:tab-stop style:type="left" style:position="2.38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VIS D’ENQUETE PUBLIQUE</text:p>
      <text:p text:style-name="P9"/>
      <text:p text:style-name="P10">Zones d'accélération des énergies renouvelables (ZAEnR)</text:p>
      <text:p text:style-name="P11"/>
      <text:p text:style-name="P12"/>
      <text:p text:style-name="P13"/>
      <text:p text:style-name="P14">Afin d’accélérer le déploiement des énergies renouvelables et renforcer l’acceptabilité des projets dans les territoires, la loi du 10 mars 2023 relative à l’accélération de la production des énergies renouvelables (loi «APER») fait de la planification territoriale une disposition majeure et remet les communes au cœur du dispositif.</text:p>
      <text:p text:style-name="P15"/>
      <text:p text:style-name="P16">Très concrètement, elle prévoit que les communes définissent, après concertation des habitants, des « zones d’accélération » (ZAENR) favorables à l’accueil des projets d’énergies renouvelables (Article L1411-5-3 du code de l’énergie).</text:p>
      <text:p text:style-name="P17"/>
      <text:p text:style-name="P18">Monsieur Renaud COMBAUD,<text:s/>Maire d’Aigre, informe les habitants qu’une enquête publique est ouverte du lundi 2 septembre à 9h, au vendredi 27 septembre à 12h, afin de recueillir l’ensemble des contributions concernant la commune d’Aigre.</text:p>
      <text:p text:style-name="P19"/>
      <text:p text:style-name="P20">Les contributions peuvent être adressées :</text:p>
      <text:list text:style-name="LFO1" text:continue-numbering="true">
        <text:list-item>
          <text:p text:style-name="P21">Sur le registre, auprès du secrétariat de Mairie aux heures d’ouverture</text:p>
        </text:list-item>
        <text:list-item>
          <text:p text:style-name="P22">Par courrier : Maire d’Aigre - 2 Rue de l’Hôtel de Ville - 16140 AIGRE</text:p>
        </text:list-item>
        <text:list-item>
          <text:p text:style-name="P23">Par courriel : contact-aigre@aigre.fr</text:p>
        </text:list-item>
      </text:list>
      <text:p text:style-name="P24"/>
      <text:p text:style-name="P25"/>
      <text:p text:style-name="P26"/>
      <text:p text:style-name="P27">A Aigre, le<text:s/>2 septembre<text:s/>2024</text:p>
      <text:p text:style-name="P28"/>
      <text:p text:style-name="P29">Le Maire</text:p>
      <text:p text:style-name="P30">Renaud COMBAUD</text:p>
      <text:p text:style-name="P31"><draw:frame draw:style-name="a1" draw:name="Image 1" text:anchor-type="as-char" svg:x="0in" svg:y="0in" svg:width="1.47791in" svg:height="1.21995in" style:rel-width="scale" style:rel-height="scale"><draw:image xlink:href="media/image2.emf" xlink:type="simple" xlink:show="embed" xlink:actuate="onLoad"/><svg:title/><svg:desc/></draw:frame></text:p>
      <text:p text:style-name="P32"/>
      <text:p text:style-name="Normal"/>
      <text:p text:style-name="Normal"/>
      <text:p text:style-name="P3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Rockwell Extra Bold" fo:color="#0000FF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color="#0000FF" fo:font-size="9pt" style:font-size-asian="9pt" style:font-size-complex="9pt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  <style:style style:name="P7" style:parent-style-name="Normal" style:family="paragraph">
      <style:paragraph-properties fo:text-align="center" fo:margin-bottom="0in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19621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2" text:anchor-type="as-char" svg:x="0in" svg:y="0in" svg:width="1.34049in" svg:height="1.495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Maire d’Aigre - 2 Rue de l’Hôtel de Ville - 16140 AIGRE</text:p>
        <text:p text:style-name="P4"><text:span text:style-name="T5">Téléphone : 05 45 21 10 56</text:span></text:p>
        <text:p text:style-name="P6">Mail : contact-aigre@aigre.fr</text:p>
        <text:p text:style-name="P7"><text:span text:style-name="T8">Site Internet : www.aigr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ud Combaud</meta:initial-creator>
    <dc:creator>Renaud Combaud</dc:creator>
    <meta:creation-date>2023-12-08T11:34:00Z</meta:creation-date>
    <dc:date>2024-09-01T20:39:00Z</dc:date>
    <meta:template xlink:href="Normal" xlink:type="simple"/>
    <meta:editing-cycles>3</meta:editing-cycles>
    <meta:editing-duration>PT1080S</meta:editing-duration>
    <meta:document-statistic meta:page-count="1" meta:paragraph-count="2" meta:word-count="181" meta:character-count="1179" meta:row-count="8" meta:non-whitespace-character-count="1000"/>
  </office:meta>
</office:document-meta>
</file>